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053cm" loext:contextual-spacing="false" fo:line-height="112%"/>
    </style:style>
    <style:style style:name="P3" style:family="paragraph" style:parent-style-name="Standard">
      <style:paragraph-properties fo:margin-top="0cm" fo:margin-bottom="0.053cm" loext:contextual-spacing="false" fo:line-height="112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aport z przeprowadzenia przez Koalicję na Rzecz Ocalenia Polskiej Szkoły lokalnych konsultacji społecznych dotyczących profilu absolwenta i absolwentki w październiku 2024 r. </text:span></text:p>
      <text:p text:style-name="Standard"><text:span text:style-name="T2">Koalicja na Rzecz Ocalenia Polskiej Szkoły podjęła się przeprowadzenia własnych lokalnych konsultacji dotyczących kwestii profilu absolwenta i absolwentki zgodnie z sugestią Instytutu Badań Edukacyjnych, by włączyć się w szeroką debatę społeczną na ten temat. Konsultacje przeprowadzono <text:s/>w środowisku nauczycieli, pracowników oświaty, psychologów, pedagogów, rodziców, dziadków oraz respondentów-czytelników portalu ratujmyszkole.pl. </text:span></text:p>
      <text:p text:style-name="Standard"><text:span text:style-name="T1">W konsultacjach wzięły udział 230 osoby</text:span><text:span text:style-name="T2">. Okoliczności przeprowadzenia konsultacji znajdują się w załącznikach-protokołach. Konsultacje przeprowadzono wśród nauczycieli w szkole średniej, podczas trzech debat oświatowych, w środowisku polonijnym oraz przy okazji wykładu z zakresu historii Polski. 4 ankiety otrzymaliśmy drogą internetową. </text:span></text:p>
      <text:p text:style-name="Standard"><text:span text:style-name="T2">Można z całą pewnością uznać, że respondenci reprezentowali szeroki przekrój zawodowy i społeczny, a wieloraki głos wybrzmiał ze środowisk związanych z oświatą i szczególnie zainteresowanych edukacją.</text:span></text:p>
      <text:p text:style-name="Standard"><text:span text:style-name="T3">Na podstawie odpowiedzi na pytania, jakie zostały sformułowane przez ekspertów Koalicji na Rzecz Ocalenia Polskiej Szkoły, w bezpośrednim związku z tematem - przedstawiamy wnioski z konsultacji:</text:span></text:p>
      <text:p text:style-name="P2"><text:span text:style-name="T2">- kierunek rozwoju człowieka nie może podlegać odgórnym regulacjom, a </text:span><text:span text:style-name="T1">władze państwowe nie <text:s/>mają prawa określania profilu absolwenta</text:span><text:span text:style-name="T2">, jako przyszłego obywatela i pracownika – taką opinię wyraziło </text:span><text:span text:style-name="T1">96% respondentów</text:span><text:span text:style-name="T2">;</text:span></text:p>
      <text:p text:style-name="P3"/>
      <text:p text:style-name="Standard"><text:span text:style-name="T2">- </text:span><text:span text:style-name="T1">obecne konsultacje społeczne tzw. profilu absolwenta</text:span><text:span text:style-name="T2"> (określonego jako podstawę gruntownych zmian w oświacie) </text:span><text:span text:style-name="T1">są pozorowane – taką opinię wyraziło 97% respondentów</text:span><text:span text:style-name="T2">. W tym 43% z nich uważa, że projekt jest już przygotowany przez MEN, a 54% , że reforma będzie kopią zagranicznych wzorców;</text:span></text:p>
      <text:p text:style-name="Standard"><text:span text:style-name="T2">- z radykalną krytyką spotkał się pomysł <text:s/>połączenia w jeden przedmiot „przyroda” następujących przedmiotów: biologia, chemia, fizyka i geografia - do klasy 8. szkoły podstawowej włącznie. </text:span><text:span text:style-name="T1">92% ankietowanych uważa, że interdyscyplinarny przedmiot „przyroda” powyżej kl. IV <text:s/>to zły pomysł, który obniży poziom nauczania tych przedmiotów.</text:span><text:span text:style-name="T2"> Zaledwie 6 osób na 230 uznało to rozwiązanie za właściwe, 1 osoba proponowała „przyrodę” do kl. V włącznie. </text:span></text:p>
      <text:p text:style-name="Standard"><text:soft-page-break/><text:span text:style-name="T2">- 53,4% ankietowanych uważa, że szkoła potrzebuje stabilizacji i spokoju, a nie reform. 38,2 % jest za udoskonalaniem systemu nauczania. </text:span><text:span text:style-name="T1">Zaledwie 6,5% opowiada się <text:s/>za radykalną przebudową systemu oświaty według obecnych założeń MEN, zawartych w profilu absolwenta. <text:s/></text:span></text:p>
      <text:p text:style-name="Standard"><text:span text:style-name="T1">- 98% ankietowanych [225 osób na 230] stwierdziło, iż pierwszeństwo w określaniu wartości leżących u podstaw wychowania dziecka mają rodzice,</text:span><text:span text:style-name="T2"> a zaledwie 2 osoby wskazały na pierwszeństwo władz państwa/szkołę w tym zakresie.</text:span></text:p>
      <text:p text:style-name="Standard"><text:span text:style-name="T2">Wnioski z konsultacji są druzgocące dla założeń przyjętych przez MEN w kwestii formułowania matrycy profilu absolwenta oraz celu i trybu przeprowadzania konsultacji, a także wstępnie przyjętych założeń programowych dotyczących przedmiotu „przyroda”.</text:span></text:p>
      <text:p text:style-name="Standard"><text:span text:style-name="T1">Respondenci domagają się przestrzegania praw rodzicielskich gwarantowanych w Konstytucji RP, gdzie podkreślone zostało mocno pierwszeństwo wychowawcze rodziców. Opinia ta jest szczególnie istotna wobec planowanego przez MEN wprowadzenia przedmiotu pod nazwą edukacja zdrowotna z elementami edukacji seksualnej. Uczynienie z niego przedmiotu obowiązkowego stanęłoby w sprzeczności z gwarantowanymi konstytucyjnie prawami rodzicielskimi [art. 48. i 53.]. </text:span></text:p>
      <text:p text:style-name="Standard"><text:span text:style-name="T2">Powyższe wnioski stały się podstawą ogólnej opinii przedstawionej IBE/MEN w piśmie wiodącym.</text:span></text:p>
      <text:p text:style-name="P1"/>
      <text:p text:style-name="Standard"><text:span text:style-name="T2">Oprac. Hanna Dobrowolska, ekspert oświatowy, Ruch Ochrony Szkoł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fo:margin-left="1.3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3.9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5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6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7.7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9.026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Dobrowolska</meta:initial-creator>
    <dc:creator>Hanna Dobrowolska</dc:creator>
    <meta:editing-cycles>3</meta:editing-cycles>
    <meta:creation-date>2024-10-30T17:46:00</meta:creation-date>
    <dc:date>2024-10-31T16:14:00</dc:date>
    <meta:editing-duration>PT1H22M</meta:editing-duration>
    <meta:generator>Trio_Office/6.2.8.2$Windows_x86 LibreOffice_project/</meta:generator>
    <meta:document-statistic meta:table-count="0" meta:image-count="0" meta:object-count="0" meta:page-count="2" meta:paragraph-count="14" meta:word-count="470" meta:character-count="3637" meta:non-whitespace-character-count="3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